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8pt" style:font-size-asian="8pt" style:font-size-complex="8pt"/>
    </style:style>
    <style:style style:name="P3" style:family="paragraph" style:parent-style-name="Standard">
      <style:text-properties style:font-name="Arial" fo:font-size="8pt" fo:font-style="italic" style:font-size-asian="8pt" style:font-style-asian="italic" style:font-size-complex="8pt" style:font-style-complex="italic"/>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text-properties style:font-name="Arial" fo:font-size="12pt" fo:font-style="italic" style:font-size-asian="12pt" style:font-style-asian="italic" style:font-size-complex="12pt" style:font-style-complex="italic"/>
    </style:style>
    <style:style style:name="P10"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11" style:family="paragraph" style:parent-style-name="Standard">
      <style:paragraph-properties fo:line-height="100%" fo:text-align="start"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2" style:family="paragraph" style:parent-style-name="Standard">
      <style:paragraph-properties fo:line-height="100%" fo:text-align="start"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3" style:family="paragraph" style:parent-style-name="Standard">
      <style:paragraph-properties fo:line-height="100%" fo:text-align="start" style:justify-single-word="false" fo:orphans="0" fo:widows="0" fo:hyphenation-ladder-count="no-limit" style:text-autospace="ideograph-alpha"/>
      <style:text-properties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14" style:family="paragraph" style:parent-style-name="Standard">
      <style:paragraph-properties fo:margin-top="0.212cm" fo:margin-bottom="0.212cm" fo:line-height="100%" fo:text-align="start" style:justify-single-word="false" style:text-autospace="none"/>
      <style:text-properties fo:color="#000000" style:font-name="Times New Roman1" fo:font-size="11pt"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15" style:family="paragraph" style:parent-style-name="Standard">
      <style:paragraph-properties fo:margin-top="0cm" fo:margin-bottom="0cm"/>
      <style:text-properties fo:color="#000000" style:font-name="Verdana" fo:font-size="9pt" style:font-size-asian="9pt" style:font-size-complex="9pt"/>
    </style:style>
    <style:style style:name="P1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9pt" fo:font-weight="normal" style:font-name-asian="Times New Roman1" style:font-size-asian="9pt" style:font-weight-asian="normal" style:font-name-complex="Times New Roman1" style:font-size-complex="9pt" style:font-weight-complex="normal"/>
    </style:style>
    <style:style style:name="P17" style:family="paragraph" style:parent-style-name="Standard">
      <style:paragraph-properties fo:margin-left="0cm" fo:margin-right="0cm" fo:margin-top="0.212cm" fo:margin-bottom="0.212cm" fo:text-align="start" style:justify-single-word="false" fo:text-indent="0cm" style:auto-text-indent="false" style:text-autospace="none"/>
    </style:style>
    <style:style style:name="P18" style:family="paragraph" style:parent-style-name="Standard">
      <style:paragraph-properties fo:margin-left="0cm" fo:margin-right="0cm" fo:margin-top="0.212cm" fo:margin-bottom="0.212cm" fo:text-align="justify" style:justify-single-word="false" fo:text-indent="0cm" style:auto-text-indent="false" style:text-autospace="none"/>
      <style:text-properties fo:color="#000000" style:font-name="Times New Roman1"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T1" style:family="text">
      <style:text-properties fo:font-size="8pt" style:font-size-asian="8pt" style:font-size-complex="8pt"/>
    </style:style>
    <style:style style:name="T2" style:family="text">
      <style:text-properties fo:color="#000000" style:font-name="Verdana" fo:font-size="9pt" style:font-size-asian="9pt" style:font-size-complex="9pt"/>
    </style:style>
    <style:style style:name="T3" style:family="text">
      <style:text-properties fo:color="#000000" style:font-name="Verdana" fo:font-size="9pt" fo:font-weight="bold" style:font-size-asian="9pt" style:font-weight-asian="bold" style:font-size-complex="9pt" style:font-weight-complex="bold"/>
    </style:style>
    <style:style style:name="T4" style:family="text">
      <style:text-properties fo:color="#000000" style:font-name="Verdana" fo:font-size="9pt" fo:font-weight="normal" style:font-size-asian="9pt" style:font-weight-asian="norm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p>
      <text:p text:style-name="P3">imię i nazwisko wnioskodawcy – rodzica/prawnego opiekuna kandydata</text:p>
      <text:p text:style-name="P2"/>
      <text:p text:style-name="P2"/>
      <text:p text:style-name="P4">...........................................................................</text:p>
      <text:p text:style-name="P9"><text:span text:style-name="T1">adres do korespondencji w sprawach rekrutacj</text:span>i</text:p>
      <text:p text:style-name="P9"/>
      <text:p text:style-name="P4"/>
      <text:p text:style-name="P4"/>
      <text:p text:style-name="P6">POTWIERDZENIE WOLI</text:p>
      <text:p text:style-name="P6"><text:s/>PRZYJĘCIA DZIECKA DO PRZEDSZKOLA</text:p>
      <text:p text:style-name="P6"/>
      <text:p text:style-name="P5"/>
      <text:p text:style-name="P5"/>
      <text:p text:style-name="P7">Potwierdzam/y wolę przyjęcia mojego/naszego dziecka:</text:p>
      <text:p text:style-name="P7"/>
      <text:p text:style-name="P7"/>
      <text:p text:style-name="P7">................................................................................................................................................</text:p>
      <text:p text:style-name="P10">imię i nazwisko dziecka</text:p>
      <text:p text:style-name="P7"/>
      <text:p text:style-name="P7"/>
      <text:p text:style-name="P7">................................................................................................................................................</text:p>
      <text:p text:style-name="P10">numer PESEL dziecka</text:p>
      <text:p text:style-name="P10"/>
      <text:p text:style-name="P8"/>
      <text:p text:style-name="P8">na rok szkolny 2019/2020 do Przedszkola Publicznego im. Przyjaciół Kubusia Puchatka <text:s text:c="11"/>w Gołkowicach do którego zostało zakwalifikowane.</text:p>
      <text:p text:style-name="P8"/>
      <text:p text:style-name="P8"/>
      <text:p text:style-name="P8">........................................................ <text:s text:c="17"/>...............................................................</text:p>
      <text:p text:style-name="P11"><text:s text:c="34"/>data <text:s text:c="73"/>podpisy rodziców/ prawnych opiekunów</text:p>
      <text:p text:style-name="P11"/>
      <text:p text:style-name="P11"/>
      <text:p text:style-name="P11"/>
      <text:p text:style-name="P11"/>
      <text:p text:style-name="P11"/>
      <text:p text:style-name="P11"/>
      <text:p text:style-name="P18">INFORMACJA:</text:p>
      <text:p text:style-name="P17"><text:span text:style-name="T2">Administratorem Danych Osobowych (Administratorem) jest<text:line-break/></text:span><text:span text:style-name="T4">PUBLICZNE PRZEDSZKOLE IM. PRZYJACIÓŁ KUBUSIA PUCHATKA W GOŁKOWICACH,</text:span><text:span text:style-name="T2"><text:line-break/>ul. Staszica 1, 44-341 Gołkowice, tel. 32 472 70 42, e-mail: ppgolkowice@poczta.onet.pl<text:line-break/>w imieniu, którego zarządzającym jest Dyrektor.<text:line-break/><text:line-break/>Administrator wyznaczył Inspektora Ochrony Danych, z którym może się Pani/Pan skontaktować w sprawach związanych z ochroną danych osobowych, w następujący sposób:<text:line-break/>• e-mail: biuro@bhpjanicki.pl<text:line-break/>• pisemnie na adres siedziby Administratora<text:line-break/><text:line-break/>Dane osobowe są przetwarzane przez Administratora:<text:line-break/>a. w celu rekrutacji do oddziałów przedszkolnych;<text:line-break/>b. wypełnienie obowiązków określonych w przepisach prawa, w tym ustawy z dnia 14 grudnia 2016r. Prawo oświatowe; Rozporządzenia Ministr</text:span><text:bookmark text:name="_GoBack"/><text:span text:style-name="T2">a Edukacji Narodowej z dnia 29 sierpnia 2014 r. </text:span></text:p>
      <text:p text:style-name="P15"><text:soft-page-break/>w sprawie sposobu prowadzenia przez publiczne przedszkola, szkoły i placówki dokumentacji przebiegu <text:s text:c="3"/>nauczania, działalności wychowawczej i opiekuńczej oraz rodzajów tej dokumentacji.<text:line-break/>c. gdy jest to niezbędne do wykonywania zadania realizowanego w interesie publicznym;<text:line-break/>d. na podstawie zgody – wyłącznie w celu wskazanym w treści udzielonej zgody.<text:line-break/>Dane osobowe będą przechowywane przez okres wynikający z przepisów prawa, umowy oraz po zakończeniu umowy w celu wypełnienia obowiązku prawnego ciążącego na Administratorze. Każda osoba, której dane dotyczą może złożyć wniosek dotyczący danych osobowych o:<text:line-break/>• dostęp do danych (uzyskać informację o przetwarzanych przez nas danych oraz o kopię danych)<text:line-break/>• ich sprostowania – poprawiania danych<text:line-break/>• usunięcia danych<text:line-break/>• ograniczenia przetwarzania (wstrzymania operacji na danych lub nieusuwania danych – stosownie <text:s text:c="2"/></text:p>
      <text:p text:style-name="P16"><text:s text:c="3"/>do złożonego wniosku);<text:line-break/>• prawo do przenoszenia danych (do innego administratora danych lub do Państwa),<text:line-break/>• prawo do wniesienia sprzeciwu,<text:line-break/>• prawo do cofnięcia zgody w dowolnym momencie.<text:line-break/><text:line-break/>W szczególnych sytuacjach osoba, której dane dotyczą może wnieść sprzeciw wobec przetwarzania przez Administratora danych. Osoba, której dane dotyczą ma prawo do wniesienia skargi do Organu Kontrolującego, gdy uzna, iż przetwarzanie danych osobowych jej dotyczących narusza przepisy ogólnego rozporządzenia o ochronie danych osobowych z dnia 27 kwietnia 2016 roku. Dane będą przekazywane innym odbiorcom wyłącznie w przypadku wystąpienia obowiązku prawnego.</text:p>
      <text:p text:style-name="P14"/>
      <text:p text:style-name="P11"/>
      <text:p text:style-name="P11"/>
      <text:p text:style-name="P11"/>
      <text:p text:style-name="P11"/>
      <text:p text:style-name="P11"/>
      <text:p text:style-name="P11"/>
      <text:p text:style-name="P12"/>
      <text:p text:style-name="P12"/>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6M20S</meta:editing-duration>
    <meta:editing-cycles>8</meta:editing-cycles>
    <meta:generator>OpenOffice/4.1.1$Win32 OpenOffice.org_project/411m6$Build-9775</meta:generator>
    <dc:date>2019-02-19T08:35:15.11</dc:date>
    <meta:print-date>2019-02-13T07:14:04.42</meta:print-date>
    <meta:document-statistic meta:table-count="0" meta:image-count="0" meta:object-count="0" meta:page-count="2" meta:paragraph-count="18" meta:word-count="367" meta:character-count="3421"/>
    <dc:creator>Maria  Papierok</dc:creator>
    <meta:user-defined meta:name="Info 1"/>
    <meta:user-defined meta:name="Info 2"/>
    <meta:user-defined meta:name="Info 3"/>
    <meta:user-defined meta:name="Info 4"/>
  </office:meta>
</office:document-meta>
</file>